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4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5" style:parent-style-name="Normal" style:family="paragraph">
      <style:paragraph-properties fo:margin-top="0.1666in"/>
    </style:style>
  </office:automatic-styles>
  <office:body>
    <office:text text:use-soft-page-breaks="true">
      <text:p text:style-name="P1">GastOS efectuados EN CONCEPTO DE arrendamiento de bienes inmuebles</text:p>
      <text:p text:style-name="P4"/>
      <text:p text:style-name="P5">Durante el ejercicio 2024, se han efectuado gastos en concepto de arrendamiento de bienes inmuebles por importe de cuarenta y cuatro mil doscientos seis euros con veintiséis céntimos (44.206,26 €), por parte del Consorcio de Prevención, Extinción de Incendios y Salvamento de la Isla de Tenerif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5-04-07T11:12:00Z</meta:creation-date>
    <dc:date>2025-04-07T11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65" meta:row-count="2" meta:non-whitespace-character-count="310"/>
  </office:meta>
</office:document-meta>
</file>